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woning en vervangen van een dakkapel, Driekieftenweg 3, 7214P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deze Omgevingsvergunning bekendgemaakt aan de aanvrager van de vergunning:</text:p>
            <text:p text:style-name="common-al">Driekieftenweg 3, 7214PJ Epse, het verbouwen van een woning en vervangen van een dakkapel, Z2026-005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90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30</meta:user-defined>
    <meta:user-defined meta:name="DCTERMS.abstract">Z2026-00530 Driekieftenweg 3, 7214PJ Epse</meta:user-defined>
    <dc:language>nl</dc:language>
    <meta:user-defined meta:name="OVERHEIDop.locatietype/OVERHEIDop.gebiedsmarkering">Vlak</meta:user-defined>
    <meta:user-defined meta:name="DC.title">Bekendgemaakte Omgevingsvergunning voor het verbouwen van een woning en vervangen van een dakkapel, Driekieftenweg 3, 7214PJ Eps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902</meta:user-defined>
    <meta:user-defined meta:name="OVERHEIDop.GmbID/DC.identifier">gmb-2026-260902</meta:user-defined>
    <meta:user-defined meta:name="OVERHEIDop.versieInformatie"/>
  </office:meta>
</office:document-meta>
</file>