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ramp Run Varsseveld in Varsseveld</text:p>
      <text:section text:name="zakelijke-mededeling_id1-3-2" text:style-name="zakelijke-mededeling">
        <text:section text:name="zakelijke-mededeling-tekst_id1-3-2-1" text:style-name="zakelijke-mededeling-tekst">
          <text:section text:name="tekst_id1-3-2-1-1" text:style-name="tekst">
            <text:p text:style-name="common-al">Op 1 juni 2026 heeft de burgemeester danwel het college van Oude IJsselstreek, voor zover het ieders bevoegdheden betreft, een besluit genomen op de aanvraag voor het organiseren van het evenement Kramp Run Varsseveld op 12 september 2026 in Varsseveld.</text:p>
            <text:p text:style-name="common-al">Het Kerkplein, Doetinchemseweg, Karel Doornmanstraat, Boterstraat, Gasthuisstraat, Burgemeester van de Zandestraat, Wethouder Harteminkpad, Dames Jolinkweg, Hofskampstraat, Hovenstraat, Van Pallandstraat en Schoolstraat zijn (gedeeltelijk) afgesloten.</text:p>
            <text:p text:style-name="common-al">Zaaknummer: 1366281</text:p>
            <text:p text:style-name="common-al">Het besluit is verzonden op 1 jun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90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0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0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ramp Run Varsseveld in Varsseveld</meta:user-defined>
    <meta:user-defined meta:name="DCTERMS.W3CDTF/DCTERMS.available">2026-06-03</meta:user-defined>
    <meta:user-defined meta:name="DCTERMS.W3CDTF/OVERHEIDop.jaargang">2026</meta:user-defined>
    <meta:user-defined meta:name="OVERHEIDop.externeBijlage">Evenementenvergunning Kramp Run Varsseveld |exb-2026-19292</meta:user-defined>
    <meta:user-defined meta:name="OVERHEIDop.publicationIssue">260901</meta:user-defined>
    <meta:user-defined meta:name="OVERHEIDop.GmbID/DC.identifier">gmb-2026-260901</meta:user-defined>
    <meta:user-defined meta:name="OVERHEIDop.versieInformatie"/>
  </office:meta>
</office:document-meta>
</file>