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GLOW Eindhoven, route door centru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4950</text:p>
            <text:p text:style-name="common-al">Omschrijving: Evenementenvergunning aanvragen</text:p>
            <text:p text:style-name="common-al">Datum evenement: 7 t/mm 14 november 2026</text:p>
            <text:p text:style-name="common-al">Locatie: route door centrum Eindhoven</text:p>
            <text:p text:style-name="common-al">Datum ontvangst: 29-05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89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950</meta:user-defined>
    <meta:user-defined meta:name="DCTERMS.abstract">Evenementenvergunning aanvragen</meta:user-defined>
    <dc:language>nl</dc:language>
    <meta:user-defined meta:name="OVERHEIDop.locatietype/OVERHEIDop.gebiedsmarkering">Vlak</meta:user-defined>
    <meta:user-defined meta:name="DC.title">Ingekomen evenementenaanvraag: GLOW Eindhoven, route door centrum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98</meta:user-defined>
    <meta:user-defined meta:name="OVERHEIDop.GmbID/DC.identifier">gmb-2026-260898</meta:user-defined>
    <meta:user-defined meta:name="OVERHEIDop.versieInformatie"/>
  </office:meta>
</office:document-meta>
</file>