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gronduitgif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wil op korte termijn verkeerskundige maatregelen treffen aan de rotonde Concordialaan/Hoevenseweg en heeft hiervoor een strategische grondpositie verworven. Om deze strategische grondpositie te verkrijgen is gemeente bereid om een perceel in Haansberg Oost te verkopen. Dit betreft circa 900 m2 van het perceel achter Sander 4. </text:p>
            <text:p text:style-name="al"/>
            <text:p text:style-name="al">Als uitzonderingsmogelijkheid op de openbare selectieprocedure heeft de gemeente in haar Nota Grondbeleid bepaald dat het in het kader van het openbaar belang mogelijk is om bij een verplaatsing de verkoper een vervangend object aan te bieden. </text:p>
            <text:p text:style-name="al"/>
            <text:p text:style-name="al">Gezien voornoemde is naar oordeel van de gemeente de gegadigde de enige serieuze gegadigde die in aanmerking komt voor de onderhandse gronduitgifte voor de grondaankoop en het voortgezet gebruik. </text:p>
            <text:p text:style-name="al"/>
            <text:p text:style-name="al">Voor nadere informatie kan contact opgenomen worden met Willy Gommeren, willy.gommeren@etten-leur.nl of Manon Leppens, manon.leppens@etten-leur.nl.</text:p>
            <text:p text:style-name="al"/>
            <text:p text:style-name="tussenkopcur">Kort geding</text:p>
            <text:p text:style-name="al">Bent u het niet eens met deze (voorgenomen) verkoop/uitgifte, dan dient u binnen 20 werk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Etten-Leur, 3 juni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08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gronduitgifte</meta:user-defined>
    <meta:user-defined meta:name="DCTERMS.W3CDTF/DCTERMS.available">2026-06-03</meta:user-defined>
    <meta:user-defined meta:name="DCTERMS.W3CDTF/OVERHEIDop.jaargang">2026</meta:user-defined>
    <meta:user-defined meta:name="OVERHEIDop.publicationIssue">260895</meta:user-defined>
    <meta:user-defined meta:name="OVERHEIDop.GmbID/DC.identifier">gmb-2026-260895</meta:user-defined>
    <meta:user-defined meta:name="OVERHEIDop.versieInformatie"/>
  </office:meta>
</office:document-meta>
</file>