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Tinnen Pot 1 5094C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de voorgevel aan Tinnen Pot 1 5094CE Lage Mierde. Het kenmerk van de gemeente voor deze zaak is 166764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08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420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 aan Tinnen Pot 1 5094CE Lage Mier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93</meta:user-defined>
    <meta:user-defined meta:name="OVERHEIDop.GmbID/DC.identifier">gmb-2026-260893</meta:user-defined>
    <meta:user-defined meta:name="OVERHEIDop.versieInformatie"/>
  </office:meta>
</office:document-meta>
</file>