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kapel aan de  voorzijde aan Floriszlaan 40 3742M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1-05-2026 een aanvraag voor een omgevingsvergunning ontvangen. De vergunning is aangevraagd voor het realiseren van een dakkapel aan de  voorzijde aan Floriszlaan 40 3742MK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089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9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9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4477</meta:user-defined>
    <meta:user-defined meta:name="DCTERMS.abstract">het realiseren van een dakkapel aan de 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kapel aan de  voorzijde aan Floriszlaan 40 3742MK Baar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891</meta:user-defined>
    <meta:user-defined meta:name="OVERHEIDop.GmbID/DC.identifier">gmb-2026-260891</meta:user-defined>
    <meta:user-defined meta:name="OVERHEIDop.versieInformatie"/>
  </office:meta>
</office:document-meta>
</file>