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open vuilcontainer en hekwerk van 15 juli tot en met 31 augustus 2026 nabij Kamperfoeliehof 3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6 mei 2026 nabij Kamperfoeliehof 33: plaatsen open vuilcontainer en hekwerk van 15 juli tot en met 31 augustus 2026 3852 GD 8 juli 2026</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8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open vuilcontainer en hekwerk van 15 juli tot en met 31 augustus 2026 nabij Kamperfoeliehof 33 te Ermelo</meta:user-defined>
    <meta:user-defined meta:name="DCTERMS.W3CDTF/DCTERMS.available">2026-06-03</meta:user-defined>
    <meta:user-defined meta:name="DCTERMS.W3CDTF/OVERHEIDop.jaargang">2026</meta:user-defined>
    <meta:user-defined meta:name="OVERHEIDop.publicationIssue">260889</meta:user-defined>
    <meta:user-defined meta:name="OVERHEIDop.GmbID/DC.identifier">gmb-2026-260889</meta:user-defined>
    <meta:user-defined meta:name="OVERHEIDop.versieInformatie"/>
  </office:meta>
</office:document-meta>
</file>