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13 units en magazijntent Bedrijfsweg 1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13 units en een magazijntent op de locatie Bedrijfsweg 1a in Vlissingen.</text:p>
            <text:p text:style-name="common-al">Het betreft een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8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 plaatsen van 13 units en magazijntent Bedrijfsweg 1a Vlissingen</meta:user-defined>
    <meta:user-defined meta:name="DCTERMS.W3CDTF/DCTERMS.available">2026-06-03</meta:user-defined>
    <meta:user-defined meta:name="DCTERMS.W3CDTF/OVERHEIDop.jaargang">2026</meta:user-defined>
    <meta:user-defined meta:name="OVERHEIDop.publicationIssue">260886</meta:user-defined>
    <meta:user-defined meta:name="OVERHEIDop.GmbID/DC.identifier">gmb-2026-260886</meta:user-defined>
    <meta:user-defined meta:name="OVERHEIDop.versieInformatie"/>
  </office:meta>
</office:document-meta>
</file>