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toepassen van grond of baggerspecie, Sportlaan Vriezenveen naar Bredenhorst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5-2026</text:p>
            <text:p text:style-name="common-al">
            <text:span text:style-name="nadrukvet">Locatie:</text:span> Sportlaan Vriezenveen naar Bredenhorst Raalte</text:p>
            <text:p text:style-name="common-al">
            <text:span text:style-name="nadrukvet">Zaakomschrijving:</text:span> het toepassen van grond of baggerspecie</text:p>
            <text:p text:style-name="common-al">
            <text:span text:style-name="nadrukvet">Zaaknummer:</text:span> 0177ESUITE4045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Toepassen van grond of baggerspecie op of in de landbodem</text:p>
              </text:list-item>
            </text:list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0177ESUITE4045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6088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8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Raalt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77ESUITE404552026</meta:user-defined>
    <meta:user-defined meta:name="DCTERMS.abstract">het toepassen van grond of baggerspecie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toepassen van grond of baggerspecie, Sportlaan Vriezenveen naar Bredenhorst Raalte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885</meta:user-defined>
    <meta:user-defined meta:name="OVERHEIDop.GmbID/DC.identifier">gmb-2026-260885</meta:user-defined>
    <meta:user-defined meta:name="OVERHEIDop.versieInformatie"/>
  </office:meta>
</office:document-meta>
</file>