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ouncement regarding the mooring of vessels at the municipality of Wassenaa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How to apply for a berth: </text:span>
          </text:p>
            <text:p text:style-name="common-al">In Wassenaar is not allowed to place a vessel in a berth without the consent of “the water sports association Wassenaar”. In order to apply for a berth, please contact: </text:p>
            <text:p text:style-name="common-al">
            <text:a xlink:href="https://www.wvwassenaar.nl/" xlink:type="simple">Watersportvereniging Wassenaar</text:a>, via the website: <text:a xlink:href="https://www.wassenaar.nl" xlink:type="simple">https://www.wassenaar.nl</text:a></text:p>
            <text:p text:style-name="common-al">
            <text:span text:style-name="nadrukvet">Legal enforcement regarding illegally placed vessels:</text:span>
          </text:p>
            <text:p text:style-name="common-al">The local regulations named<text:span text:style-name="nadrukvet"> “</text:span>Algemene Plaatselijke Verordening Wassenaar 2024” contain rules regarding allotted mooring of vessels: <text:span text:style-name="nadrukondlijn">articles 5:25 tot en met 5:27</text:span>.</text:p>
            <text:p text:style-name="common-al">Please be informed the municipality is allowed to take measures against illegal mooring of vessels. </text:p>
            <text:p text:style-name="common-al">In such cases the vessel will be taken out of the water by towing company “BRL” and transported to the BRL storage centre at Leiden. <text:span text:style-name="nadrukondlijn">All this happens at the expence of the offender</text:span>.</text:p>
            <text:p text:style-name="common-al">In order to avoid high costs, please obtain the local regulations.</text:p>
            <text:p text:style-name="common-al">
            <text:span text:style-name="nadrukvet">More info about allotted mooring of vessels: </text:span>
          </text:p>
            <text:p text:style-name="common-al">Call the municipality at: 1407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8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Openbare orde en veiligheid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Lijn</meta:user-defined>
    <meta:user-defined meta:name="DC.title">Announcement regarding the mooring of vessels at the municipality of Wassenaar: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77</meta:user-defined>
    <meta:user-defined meta:name="OVERHEIDop.GmbID/DC.identifier">gmb-2026-260877</meta:user-defined>
    <meta:user-defined meta:name="OVERHEIDop.versieInformatie"/>
  </office:meta>
</office:document-meta>
</file>