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ti Koti van 30-06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9-05-2026 een aanvraag voor een evenementenvergunning ontvangen. De aanvraag heeft zaaknummer 1693103.</text:p>
            <text:p text:style-name="common-al">De aanvraag gaat over:Naam evenement: Keti KotiDatum evenement: van 30-06-2026 tot en met 30-06-2026Locatie evenement: Burgemeester Jamesplein 1 GoudaActiviteiten: Op maandag 30 juni en dinsdag 1 juli 2025 herdenken en vieren we in Gouda Keti Koti. Deze bijzondere gelegenheid staat in het teken van het herdenken van de afschaffing van de trans-Atlantische slavernij en het vieren van de vrijheid en gelijkheid die een ieder verdiend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087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413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eti Koti van 30-06-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75</meta:user-defined>
    <meta:user-defined meta:name="OVERHEIDop.GmbID/DC.identifier">gmb-2026-260875</meta:user-defined>
    <meta:user-defined meta:name="OVERHEIDop.versieInformatie"/>
  </office:meta>
</office:document-meta>
</file>