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openbare ruimte, tegenover Zuiderzeeweg 9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ndelaberen van een boom</text:p>
            <text:p text:style-name="common-al">Besluit: verleend</text:p>
            <text:p text:style-name="common-al">Besluit verzonden op: 28-05-2026</text:p>
            <text:p text:style-name="common-al">Zaakadres: openbare ruimte, tegenover Zuiderzeeweg 9 Amsterdam</text:p>
            <text:p text:style-name="common-al">Zaaknummer: Z2026-017762</text:p>
            <text:p text:style-name="common-al">DSO-nummer: 2026042100296</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Procesuitvoering.sdo@amsterdam.nl?Subject=Dossiernummer Z2026-017762" xlink:type="simple">VTH.Procesuitvoering.sdo@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8-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087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7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7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7762</meta:user-defined>
    <meta:user-defined meta:name="DCTERMS.abstract">kandelaberen van een boom</meta:user-defined>
    <dc:language>nl</dc:language>
    <meta:user-defined meta:name="OVERHEIDop.locatietype/OVERHEIDop.gebiedsmarkering">Vlak</meta:user-defined>
    <meta:user-defined meta:name="DC.title">Besluit omgevingsvergunning reguliere procedure vellen van een houtopstand (kap) verleend openbare ruimte, tegenover Zuiderzeeweg 9 Amsterdam</meta:user-defined>
    <meta:user-defined meta:name="OVERHEIDop.datumEindeReactietermijn">2026-07-14</meta:user-defined>
    <meta:user-defined meta:name="OVERHEIDop.terinzageleggingBG">https://mijnpublicaties.nl/Publicatie/ad20de05-7951-4ab3-d1bc-08deb4b254b3</meta:user-defined>
    <meta:user-defined meta:name="DCTERMS.W3CDTF/DCTERMS.available">2026-06-03</meta:user-defined>
    <meta:user-defined meta:name="DCTERMS.W3CDTF/OVERHEIDop.jaargang">2026</meta:user-defined>
    <meta:user-defined meta:name="OVERHEIDop.publicationIssue">260873</meta:user-defined>
    <meta:user-defined meta:name="OVERHEIDop.GmbID/DC.identifier">gmb-2026-260873</meta:user-defined>
    <meta:user-defined meta:name="OVERHEIDop.versieInformatie"/>
  </office:meta>
</office:document-meta>
</file>