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ierfeesten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1 juni 2026 heeft de burgemeester danwel het college van Oude IJsselstreek, voor zover het ieders bevoegdheden betreft, een besluit genomen op de aanvraag voor het organiseren van het evenement Bierfeesten Varsseveld op 26 en 27 september 2026 op de locatie parkeerplaats Van Pallandstraat 4 in Varsseveld.</text:p>
            <text:p text:style-name="common-al">Zaaknummer: 1347807</text:p>
            <text:p text:style-name="common-al">Het besluit is verzonden op 1 jun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08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Bierfeesten Varsseveld in Varsseveld</meta:user-defined>
    <meta:user-defined meta:name="DCTERMS.W3CDTF/DCTERMS.available">2026-06-03</meta:user-defined>
    <meta:user-defined meta:name="DCTERMS.W3CDTF/OVERHEIDop.jaargang">2026</meta:user-defined>
    <meta:user-defined meta:name="OVERHEIDop.externeBijlage">Evenementenvergunning Bierfeesten Varsseveld|exb-2026-19290</meta:user-defined>
    <meta:user-defined meta:name="OVERHEIDop.publicationIssue">260870</meta:user-defined>
    <meta:user-defined meta:name="OVERHEIDop.GmbID/DC.identifier">gmb-2026-260870</meta:user-defined>
    <meta:user-defined meta:name="OVERHEIDop.versieInformatie"/>
  </office:meta>
</office:document-meta>
</file>