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realiseren van een aanbouw (slaapkamer) aan Wolfswei 3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trekken aanvraag vergunning</text:span>
            </text:span>
          </text:p>
            <text:p text:style-name="last-al">Intrekken aanvraag omgevingsvergunning / Wolfswei 3, 6118 CR te Nieuwstadt / Echt-Susteren / bekendgemaakt op 28 mei 2026 / het realiseren van een aanbouw (slaapkamer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86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6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realiseren van een aanbouw (slaapkamer) aan Wolfswei 3 te Nieuwstad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869</meta:user-defined>
    <meta:user-defined meta:name="OVERHEIDop.GmbID/DC.identifier">gmb-2026-260869</meta:user-defined>
    <meta:user-defined meta:name="OVERHEIDop.versieInformatie"/>
  </office:meta>
</office:document-meta>
</file>