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feest NOK, 28 en 29 augustus 2026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26 is onderstaande aanvraag binnengekomen:</text:p>
            <text:p text:style-name="common-al"/>
            <text:p text:style-name="common-al">Zomerfeest NOK, activiteit voor leden jong en oud Buurtspeeltuin N.O.K, Eefdese Enkweg 14, 7211 LK Eefde, 28 augustus en 29 augustus 2026 (229960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86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9609</meta:user-defined>
    <dc:language>nl</dc:language>
    <meta:user-defined meta:name="OVERHEIDop.locatietype/OVERHEIDop.gebiedsmarkering">Adres</meta:user-defined>
    <meta:user-defined meta:name="DC.title">Aangevraagde evenementenvergunning Zomerfeest NOK, 28 en 29 augustus 2026 in Eef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867</meta:user-defined>
    <meta:user-defined meta:name="OVERHEIDop.GmbID/DC.identifier">gmb-2026-260867</meta:user-defined>
    <meta:user-defined meta:name="OVERHEIDop.versieInformatie"/>
  </office:meta>
</office:document-meta>
</file>