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op de locatie Plompencamp 41 te Hardinxveld-Giessendam zaaknummer 900364898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realiseren van een gesloten bodemenergiesysteem op de locatie Plompencamp 41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608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realiseren van een gesloten bodemenergiesysteem op de locatie Plompencamp 41 te Hardinxveld-Giessendam zaaknummer 9003648989</meta:user-defined>
    <meta:user-defined meta:name="DCTERMS.W3CDTF/DCTERMS.available">2026-06-03</meta:user-defined>
    <meta:user-defined meta:name="DCTERMS.W3CDTF/OVERHEIDop.jaargang">2026</meta:user-defined>
    <meta:user-defined meta:name="OVERHEIDop.publicationIssue">260860</meta:user-defined>
    <meta:user-defined meta:name="OVERHEIDop.GmbID/DC.identifier">gmb-2026-260860</meta:user-defined>
    <meta:user-defined meta:name="OVERHEIDop.versieInformatie"/>
  </office:meta>
</office:document-meta>
</file>