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meester Le Fèvre de Montignylaan 197 3055N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4-2026</text:span> een aanvraag voor een omgevingsvergunning, met kenmerk <text:span text:style-name="nadrukvet">Z2026-005705</text:span>/<text:span text:style-name="nadrukvet">2026042801676</text:span>, heeft ontvangen voor de Bouwactiviteit (omgevingsplan). <text:span text:style-name="nadrukcur">(Grondslag: Omgevingswet, artikel 5.1)</text:span></text:p>
            <text:p text:style-name="common-al">De aanvraag betreft het realiseren van een dakkapel op het voordakvlak op de locatie Burgemeester Le Fèvre de Montignylaan 197 3055N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085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705</meta:user-defined>
    <meta:user-defined meta:name="DCTERMS.abstract">het realiser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urgemeester Le Fèvre de Montignylaan 197 3055NC Rot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859</meta:user-defined>
    <meta:user-defined meta:name="OVERHEIDop.GmbID/DC.identifier">gmb-2026-260859</meta:user-defined>
    <meta:user-defined meta:name="OVERHEIDop.versieInformatie"/>
  </office:meta>
</office:document-meta>
</file>