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realiseren van containerplaatsen aan IJsstraat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IJsstraat 10, 6114 RM te Susteren / Echt-Susteren / bekendgemaakt op 26 mei 2026 / het tijdelijk realiseren van container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tijdelijk realiseren van containerplaatsen aan IJsstraat 10 te Sust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58</meta:user-defined>
    <meta:user-defined meta:name="OVERHEIDop.GmbID/DC.identifier">gmb-2026-260858</meta:user-defined>
    <meta:user-defined meta:name="OVERHEIDop.versieInformatie"/>
  </office:meta>
</office:document-meta>
</file>