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i58ddfaf4-3724-463a-b7c7-e69c897e5217.png" manifest:media-type="image/png"/>
  <manifest:file-entry manifest:full-path="Pictures/Afbeelding2i88bcc1c8-d869-429c-b14a-bad839406539.png" manifest:media-type="image/x-eps"/>
  <manifest:file-entry manifest:full-path="Pictures/G11OB505i258f2731-eb67-4f18-b24f-842ea644f8d8.png" manifest:media-type="image/png"/>
  <manifest:file-entry manifest:full-path="Pictures/Afbeelding4i9fe3599c-c655-4521-b92e-609b66130d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6-06-1 Marnixlaan, Noordwest, Vaststellen verplicht fietspad in twee richting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834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vaststellen van een tweerichtingen fietsp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r bevordering van het gebruik van de fiets binnen de Gemeente Utrecht daar waar mogelijk fietspaden geschikt worden gemaakt voor gebruik in twee richtingen;</text:p>
            <text:p text:style-name="common-al"/>
            <text:p text:style-name="common-al">
            <text:span text:style-name="nadrukvet">dat</text:span>
          </text:p>
            <text:p text:style-name="common-al">het huidige fietspad op de Marnixlaan / Einsteindreef, tussen de Nieuwlichtstraat en Brailledreef, middels het aanbrengen van asmarkeringen gechikt is voor het gebruik in twee richtingen waarmee onnodige oversteken van de Manixlaan / Einsteindreef op dit deel wordt voorkomen en daarmee de verkeersveiligheid verder wordt verhoogd;</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ni 2026 </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arnixlaan</text:span> (ter hoogte van de Nieuwlichtstraat; wegvak tussen Nieuwlichtstraat en Marnixbrug)</text:p>
            <text:p text:style-name="common-al"/>
            <text:p text:style-name="common-al">Intrekken: Verplicht fietspad (bord G11 conform Bijlage 1 van het RVV 1990)</text:p>
            <text:p text:style-name="common-al"/>
            <text:p text:style-name="common-al">
            <draw:frame><draw:text-box><text:section text:name="plaatje_id1-3-2-2-1-56-1" text:style-name="plaatje">
              <text:p text:style-name="illustratie_id1-3-2-2-1-56-1-1"><draw:frame draw:style-name="illustratie_id1-3-2-2-1-56-1-1" text:anchor-type="paragraph" svg:width="20mm" svg:height="19.099999999999998mm"><draw:image xlink:href="Pictures/G11i58ddfaf4-3724-463a-b7c7-e69c897e5217.png" xlink:type="simple"/></draw:frame></text:p>
            </text:section></draw:text-box></draw:frame>
          </text:p>
            <text:p text:style-name="common-al">G11</text:p>
            <text:p text:style-name="common-al"/>
            <text:p text:style-name="common-al">Uitsnede uit bebordingsplan</text:p>
            <text:p text:style-name="common-al">
            <draw:frame><draw:text-box><text:section text:name="plaatje_id1-3-2-2-1-60-1" text:style-name="plaatje">
              <text:p text:style-name="illustratie_id1-3-2-2-1-60-1-1"><draw:frame draw:style-name="illustratie_id1-3-2-2-1-60-1-1" text:anchor-type="paragraph" svg:width="120mm" svg:height="78.8mm"><draw:image xlink:href="Pictures/Afbeelding2i88bcc1c8-d869-429c-b14a-bad839406539.png" xlink:type="simple"/></draw:frame></text:p>
            </text:section></draw:text-box></draw:frame>
          </text:p>
            <text:p text:style-name="common-al"/>
            <text:p text:style-name="common-al"/>
            <text:p text:style-name="common-al">Vaststellen: Verplicht fietspad in twee richtingen (bord G11 conform Bijlage 1 van het RVV 1990 met onderbord OB505)</text:p>
            <text:p text:style-name="common-al"/>
            <text:p text:style-name="common-al">
            <draw:frame><draw:text-box><text:section text:name="plaatje_id1-3-2-2-1-65-1" text:style-name="plaatje">
              <text:p text:style-name="illustratie_id1-3-2-2-1-65-1-1"><draw:frame draw:style-name="illustratie_id1-3-2-2-1-65-1-1" text:anchor-type="paragraph" svg:width="20mm" svg:height="29.6mm"><draw:image xlink:href="Pictures/G11OB505i258f2731-eb67-4f18-b24f-842ea644f8d8.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20mm" svg:height="88.69999999999999mm"><draw:image xlink:href="Pictures/Afbeelding4i9fe3599c-c655-4521-b92e-609b66130d6e.png" xlink:type="simple"/></draw:frame></text:p>
            </text:section></draw:text-box></draw:frame>
          </text:p>
            <text:p text:style-name="common-al"/>
            <text:p text:style-name="common-al"/>
            <text:p text:style-name="common-al">Utrecht, 1 juni 2026</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n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8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fietspad vaststellen tweerichtingen fietspad - Marnixlaan (ter hoogte van de Nieuwlichtstraat; wegvak tussen Nieuwlichtstraat en Einsteindreef)</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4083421</meta:user-defined>
    <meta:user-defined meta:name="OVERHEIDop.verkeersbordcode">G11</meta:user-defined>
    <dc:language>nl</dc:language>
    <meta:user-defined meta:name="OVERHEIDop.locatietype/OVERHEIDop.gebiedsmarkering">Punt</meta:user-defined>
    <meta:user-defined meta:name="DC.title">2026-06-1 Marnixlaan, Noordwest, Vaststellen verplicht fietspad in twee richtingen, Verkeersmaatregelen Gemeente Utrecht</meta:user-defined>
    <meta:user-defined meta:name="DCTERMS.W3CDTF/DCTERMS.available">2026-06-03</meta:user-defined>
    <meta:user-defined meta:name="OVERHEIDop.externeBijlage">bebordingsplan|exb-2026-19287</meta:user-defined>
    <meta:user-defined meta:name="DCTERMS.W3CDTF/OVERHEIDop.jaargang">2026</meta:user-defined>
    <meta:user-defined meta:name="OVERHEIDop.publicationIssue">260856</meta:user-defined>
    <meta:user-defined meta:name="OVERHEIDop.GmbID/DC.identifier">gmb-2026-260856</meta:user-defined>
    <meta:user-defined meta:name="OVERHEIDop.versieInformatie"/>
  </office:meta>
</office:document-meta>
</file>