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Bossulaan 33-37, 8301BJ Emmeloord: het verbouw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ei 2026 is een aanvraag om Omgevingsvergunning binnen gekomen voor deze locatie. De aanvraag is geregistreerd onder zaaknummer Z2026-00001966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60855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85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85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966</meta:user-defined>
    <meta:user-defined meta:name="DCTERMS.abstract">Bossulaan 33-37, 8301BJ Emmeloord: het verbouwen van het pand</meta:user-defined>
    <dc:language>nl</dc:language>
    <meta:user-defined meta:name="OVERHEIDop.locatietype/OVERHEIDop.gebiedsmarkering">Vlak</meta:user-defined>
    <meta:user-defined meta:name="DC.title">Aanvraag vergunning Bossulaan 33-37, 8301BJ Emmeloord: het verbouwen van het pand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855</meta:user-defined>
    <meta:user-defined meta:name="OVERHEIDop.GmbID/DC.identifier">gmb-2026-260855</meta:user-defined>
    <meta:user-defined meta:name="OVERHEIDop.versieInformatie"/>
  </office:meta>
</office:document-meta>
</file>