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lijkse Veteranenontmoeting 13 juni 2026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Gemeente Tiel, voor het organiseren van het evenement Jaarlijkse Veteranenontmoeting op 13 juni 2026 van 14.30 uur tot 18.30 uur op het grasveld bij de St. Maartenskerk, Kerkplein 3 Tiel. (verzenddatum: 28-5-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08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Jaarlijkse Veteranenontmoeting 13 juni 2026 Kerkplein 3 Tiel, verzenddatum 28-5-2026</meta:user-defined>
    <dc:language>nl</dc:language>
    <meta:user-defined meta:name="OVERHEIDop.locatietype/OVERHEIDop.gebiedsmarkering">Adres</meta:user-defined>
    <meta:user-defined meta:name="DC.title">Toestemming voor Jaarlijkse Veteranenontmoeting 13 juni 2026 Kerkplein 3 Tiel</meta:user-defined>
    <meta:user-defined meta:name="DCTERMS.W3CDTF/DCTERMS.available">2026-06-03</meta:user-defined>
    <meta:user-defined meta:name="DCTERMS.W3CDTF/OVERHEIDop.jaargang">2026</meta:user-defined>
    <meta:user-defined meta:name="OVERHEIDop.publicationIssue">260854</meta:user-defined>
    <meta:user-defined meta:name="OVERHEIDop.GmbID/DC.identifier">gmb-2026-260854</meta:user-defined>
    <meta:user-defined meta:name="OVERHEIDop.versieInformatie"/>
  </office:meta>
</office:document-meta>
</file>