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2033SX Haarlem, 0392-2026-0088841, het evenement 66e Haarlemse Muggenronde, op 13-08-2026 10:30 t/m 15:00 uur,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8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8841</meta:user-defined>
    <meta:user-defined meta:name="DCTERMS.abstract">het evenement 66e Haarlemse Muggenronde</meta:user-defined>
    <dc:language>nl</dc:language>
    <meta:user-defined meta:name="OVERHEIDop.locatietype/OVERHEIDop.gebiedsmarkering">Punt</meta:user-defined>
    <meta:user-defined meta:name="DC.title">Gemeente Haarlem, ingekomen aanvraag, Burgemeester Reinaldapark 2033SX Haarlem, 0392-2026-0088841, het evenement 66e Haarlemse Muggenronde, op 13-08-2026 10:30 t/m 15:00 uur, ontvangen op 01-06-2026</meta:user-defined>
    <meta:user-defined meta:name="DCTERMS.W3CDTF/DCTERMS.available">2026-06-03</meta:user-defined>
    <meta:user-defined meta:name="DCTERMS.W3CDTF/OVERHEIDop.jaargang">2026</meta:user-defined>
    <meta:user-defined meta:name="OVERHEIDop.publicationIssue">260853</meta:user-defined>
    <meta:user-defined meta:name="OVERHEIDop.GmbID/DC.identifier">gmb-2026-260853</meta:user-defined>
    <meta:user-defined meta:name="OVERHEIDop.versieInformatie"/>
  </office:meta>
</office:document-meta>
</file>