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Zuideinde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koop van een perceel met opstallen gelegen aan het Zuideinde 62</text:span>
          </text:p>
            <text:p text:style-name="common-al">De gemeente Landsmeer (hierna: "de gemeente") geeft hierbij kennis van haar voornemen om een perceel grond met opstallen gelegen aan het Zuideinde 62, kadastraal bekend Landsmeer sectie A nummer 5126 onderhands te verkopen aan de rechthebbende op het perceel. Het perceel is ca. 362 m2 groot. </text:p>
            <text:p text:style-name="common-al">
            <text:span text:style-name="nadrukvet">Reden publicatie </text:span>
          </text:p>
            <text:p text:style-name="common-al">Met deze publicatie geeft de gemeente uitvoering aan de arresten van de Hoge Raad d.d. 26 november 2021 (ECLI:NL:HR:2021:1778) (Didam I) en HR 15 november 2024 (ECLI:NL:HR:2024:1661) (Didam II). Overheden moeten bij verkoop van een perceel in beginsel een openbare verkoopprocedure te volgen, tenzij op basis van objectieve, redelijke en toetsbare criteria vaststaat of aannemelijk is dat slechts één serieuze gegadigde in aanmerking komt voor het sluiten van de overeenkomst. De gemeente is van oordeel dat hiervan in dit geval sprake is en maakt dit met deze kennisgeving kenbaar. Hiermee voldoet de gemeente aan de verplichtingen uit de Didam-arresten. </text:p>
            <text:p text:style-name="common-al">
            <text:span text:style-name="nadrukvet">Onderbouwing/motivering één-op-één uitgifte </text:span>
          </text:p>
            <text:p text:style-name="common-al">Op basis van objectieve, toetsbare en redelijke criteria is vastgesteld dat uitsluitend de rechthebbende van het optierecht als serieuze gegadigde in aanmerking komt voor de verwerving van de percelen. Dit oordeel steunt op de volgende overwegingen:</text:p>
            <text:list text:style-name="id1-3-2-1-1-7">
              <text:list-item text:style-override="id1-3-2-1-1-7-1">
                <text:number>1.</text:number>
                <text:p text:style-name="al">Voor deze woning geldt een optierecht van koop, overeengekomen tussen de gemeente en huurder in 1991. Het optierecht bepaalt dat de gemeente bij voorgenomen vervreemding verplicht is de woning eerst aan de rechthebbende aan te bieden. Het optierecht is rechtsgeldig gevestigd en blijft bindend voor de gemeente. </text:p>
              </text:list-item>
              <text:list-item text:style-override="id1-3-2-1-1-7-2">
                <text:number>2.</text:number>
                <text:p text:style-name="al">De VNG-handreiking ‘Toepassing Didam-regels in de gemeentelijke gronduitgiftepraktijk (2025)’ bevestigt dat contractuele voorkeursrechten (zoals een optierecht tot koop) ertoe kunnen leiden dat de houder daarvan als enige serieuze gegadigde geldt, tenzij het recht is toegekend om de Didam-regels te omzeilen — daarvan is in deze situatie geen sprake. Het recht dateert immers uit 1991, vele decennia vóór het Didam-arrest. </text:p>
              </text:list-item>
              <text:list-item text:style-override="id1-3-2-1-1-7-3">
                <text:number>3.</text:number>
                <text:p text:style-name="al">Gevolg</text:p>
                <text:p text:style-name="al">Door het bestaande optierecht komt uitsluitend de rechthebbende voor de aankoop van het perceel met opstallen in aanmerking. Dat is objectief, toetsbaar en redelijk. Andere gegadigden kunnen daarom niet in aanmerking komen.</text:p>
              </text:list-item>
            </text:list>
            <text:p text:style-name="common-al">
            <text:span text:style-name="nadrukvet">Vervaltermijn </text:span>
          </text:p>
            <text:p text:style-name="common-al">Tegen de voorgenomen verkoop kunnen geen zienswijzen, bezwaren of beroep in de zin van de Alge- mene wet bestuursrecht worden ingediend of ingesteld. Als u zich niet kunt verenigen met dit voornemen, dan dient u uiterlijk binnen 20 kalenderdagen -gerekend vanaf de datum van publicatie van deze kennisgeving in het Gemeenteblad- een kort geding aanhangig te hebben gemaakt bij de voorzieningen- rechter van de rechtbank Noord-Holland, sector civiel. Meer informatie over deze procedure vindt u op de website van de rechtspraak: <text:a xlink:href="https://www.rechtspraak.nl/naar-de-rechter/rechtszaak-beginnen-particulier-of-organisatie/kort-geding-beginnen-civiele-rechter" xlink:type="simple"><text:span text:style-name="nadrukondlijn">https://www.rechtspraak.nl/naar-de-rechter/rechtszaak-beginnen-particulier-of-organisatie/kort-geding-beginnen-civiele-rechter</text:span></text:a>.</text:p>
            <text:p text:style-name="common-al">Als u een kort geding aanhangig maakt, vragen wij u om ons hierover binnen voornoemde termijn van 20 kalenderdagen schriftelijk te informeren. Bij voorkeur door de (concept-)dagvaarding per e-mail toe te sturen aan de afdeling Juridische Zaken op het emailadres: jz@landsmeer.nl, onder vermelding van “verkoop perceel met opstallen Zuideinde 62 te Landsmeer, zaakskenmerk Z/2026/050296”, met vermelding van uw contactgegevens. </text:p>
            <text:p text:style-name="common-al">
            <text:span text:style-name="nadrukvet">Nadere informatie </text:span>
          </text:p>
            <text:p text:style-name="common-al">Voor eventuele vragen en/of nadere inlichtingen met betrekking tot deze publicatie kunt u contact op- nemen met de afdeling juridische zaken op het emailadres: jz@landsmeer.nl onder vermelding van: verkoop perceel met opstallen Zuideinde 62 te Landsmeer, zaakskenmerk Z/2026/050296. </text:p>
            <text:p text:style-name="last-al">Het stellen van vragen schort niet de termijn op waarbinnen een kort geding aanhangig moet worden gemaakt, zoals hiervoor bedo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08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Zuideinde 62</meta:user-defined>
    <meta:user-defined meta:name="DCTERMS.W3CDTF/DCTERMS.available">2026-06-03</meta:user-defined>
    <meta:user-defined meta:name="DCTERMS.W3CDTF/OVERHEIDop.jaargang">2026</meta:user-defined>
    <meta:user-defined meta:name="OVERHEIDop.publicationIssue">260852</meta:user-defined>
    <meta:user-defined meta:name="OVERHEIDop.GmbID/DC.identifier">gmb-2026-260852</meta:user-defined>
    <meta:user-defined meta:name="OVERHEIDop.versieInformatie"/>
  </office:meta>
</office:document-meta>
</file>