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ekwerk aan Susterderweg 5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Susterderweg 51, 6118 CP te Nieuwstadt / Echt-Susteren / bekendgemaakt op 26 mei 2026 / het plaatsen van een hekw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hekwerk aan Susterderweg 51 te Nieuwstad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48</meta:user-defined>
    <meta:user-defined meta:name="OVERHEIDop.GmbID/DC.identifier">gmb-2026-260848</meta:user-defined>
    <meta:user-defined meta:name="OVERHEIDop.versieInformatie"/>
  </office:meta>
</office:document-meta>
</file>