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Muschlaan 12, 2597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Jan Muschlaan 12 door het onderkelderen van de uitbouw, het plaatsen van een dakkapel aan de achterzijde, het maken van een gedeeltelijke opbouw op de garage, het plaatsen van een klein raam in de voorgevel, het plaatsen van 3 velux vensters en het wijzigen van de trappen en indeling</text:p>
            <text:p text:style-name="common-al"/>
            <text:p text:style-name="common-al">Ons kenmerk: VTH2026-589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Muschlaan 12, 2597 TW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8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990</meta:user-defined>
    <meta:user-defined meta:name="DCTERMS.abstract">het veranderen en vergroten van het pand Jan Muschlaan 12 door het onderkelderen van de uitbouw, het plaatsen van een dakkapel aan de achterzijde, het maken van een gedeeltelijke opbouw op de garage, het plaatsen van een klein raam in de voorgevel, het plaatsen van 3 velux vensters</meta:user-defined>
    <dc:language>nl</dc:language>
    <meta:user-defined meta:name="OVERHEIDop.locatietype/OVERHEIDop.gebiedsmarkering">Punt</meta:user-defined>
    <meta:user-defined meta:name="DC.title">Omgevingsvergunning - Aangevraagd, Jan Muschlaan 12, 2597 TW 's-Gravenhage</meta:user-defined>
    <meta:user-defined meta:name="DCTERMS.W3CDTF/DCTERMS.available">2026-06-03</meta:user-defined>
    <meta:user-defined meta:name="DCTERMS.W3CDTF/OVERHEIDop.jaargang">2026</meta:user-defined>
    <meta:user-defined meta:name="OVERHEIDop.publicationIssue">260845</meta:user-defined>
    <meta:user-defined meta:name="OVERHEIDop.GmbID/DC.identifier">gmb-2026-260845</meta:user-defined>
    <meta:user-defined meta:name="OVERHEIDop.versieInformatie"/>
  </office:meta>
</office:document-meta>
</file>