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en uitbreiden van een bovenwoning naar 3 woningen, Biltstraat 7, 3572AA Utrecht, GU-Z2026-0056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488</text:p>
            <text:p text:style-name="common-al">Toelichting: het verbouwen en uitbreiden van een bovenwoning naar 3 woningen</text:p>
            <text:p text:style-name="common-al">Datum ontvangst aanvraag: 26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084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4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4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6488</meta:user-defined>
    <meta:user-defined meta:name="DCTERMS.abstract">Toelichting: het verbouwen en uitbreiden van een bovenwoning naar 3 woningen</meta:user-defined>
    <dc:language>nl</dc:language>
    <meta:user-defined meta:name="OVERHEIDop.locatietype/OVERHEIDop.gebiedsmarkering">Vlak</meta:user-defined>
    <meta:user-defined meta:name="DC.title">Aanvraag omgevingsvergunning, het verbouwen en uitbreiden van een bovenwoning naar 3 woningen, Biltstraat 7, 3572AA Utrecht, GU-Z2026-0056488</meta:user-defined>
    <meta:user-defined meta:name="OVERHEIDop.datumEindeReactietermijn">2026-07-21</meta:user-defined>
    <meta:user-defined meta:name="OVERHEIDop.terinzageleggingBG">https://jeleefomgeving.nl/inzien/002220647/aa42cd40-ce09-4525-94d7-c0a62e26a11a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840</meta:user-defined>
    <meta:user-defined meta:name="OVERHEIDop.GmbID/DC.identifier">gmb-2026-260840</meta:user-defined>
    <meta:user-defined meta:name="OVERHEIDop.versieInformatie"/>
  </office:meta>
</office:document-meta>
</file>