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Plaatsing op het pleintje voor de hoofdentree Zijdelwaardplein  101-131 - het plaatsen van een afvalcontainer en eco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390</text:p>
            <text:p text:style-name="common-al">Soort aanvraag: Ingebruikname gemeentegrond vergunning</text:p>
            <text:p text:style-name="common-al">Ontvangstdatum: 29 mei 2026</text:p>
            <text:p text:style-name="common-al">Omschrijving: het plaatsen van een afvalcontainer en ecotoilet.</text:p>
            <text:p text:style-name="common-al">Locatie: Plaatsing op het pleintje voor de hoofdentree Zijdelwaardplein 101-13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08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90</meta:user-defined>
    <meta:user-defined meta:name="DCTERMS.abstract">Aanvraag Ingebruikname gemeentegrond vergunning Plaatsing op het pleintje voor de hoofdentree Zijdelwaardplein  101-131 - het plaatsen van een afvalcontainer en ecotoilet.</meta:user-defined>
    <dc:language>nl</dc:language>
    <meta:user-defined meta:name="OVERHEIDop.locatietype/OVERHEIDop.gebiedsmarkering">Vlak</meta:user-defined>
    <meta:user-defined meta:name="DC.title">Aanvraag Ingebruikname gemeentegrond vergunning Plaatsing op het pleintje voor de hoofdentree Zijdelwaardplein  101-131 - het plaatsen van een afvalcontainer en ecotoilet.</meta:user-defined>
    <meta:user-defined meta:name="DCTERMS.W3CDTF/DCTERMS.available">2026-06-03</meta:user-defined>
    <meta:user-defined meta:name="DCTERMS.W3CDTF/OVERHEIDop.jaargang">2026</meta:user-defined>
    <meta:user-defined meta:name="OVERHEIDop.publicationIssue">260839</meta:user-defined>
    <meta:user-defined meta:name="OVERHEIDop.GmbID/DC.identifier">gmb-2026-260839</meta:user-defined>
    <meta:user-defined meta:name="OVERHEIDop.versieInformatie"/>
  </office:meta>
</office:document-meta>
</file>