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renbeursplein Strand 2026 12 en 13 juni Korenbeurspl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Zin In, voor het organiseren van het evenement Korenbeursplein Strand 2026 op 12 juni 2026 van 20.00 uur tot 01.00 uur en op 13 juni 2026 van 12.00 uur tot 01.00 uur op het Korenbeursplein Tiel. (verzenddatum: 28-5-2026)</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3 jun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083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3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3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Korenbeursplein Strand 2026 12 en 13 juni Korenbeursplein Tiel, verzenddatum 28-5-2026</meta:user-defined>
    <dc:language>nl</dc:language>
    <meta:user-defined meta:name="OVERHEIDop.locatietype/OVERHEIDop.gebiedsmarkering">Weg</meta:user-defined>
    <meta:user-defined meta:name="DC.title">Toestemming voor Korenbeursplein Strand 2026 12 en 13 juni Korenbeursplein Tiel</meta:user-defined>
    <meta:user-defined meta:name="DCTERMS.W3CDTF/DCTERMS.available">2026-06-03</meta:user-defined>
    <meta:user-defined meta:name="DCTERMS.W3CDTF/OVERHEIDop.jaargang">2026</meta:user-defined>
    <meta:user-defined meta:name="OVERHEIDop.publicationIssue">260837</meta:user-defined>
    <meta:user-defined meta:name="OVERHEIDop.GmbID/DC.identifier">gmb-2026-260837</meta:user-defined>
    <meta:user-defined meta:name="OVERHEIDop.versieInformatie"/>
  </office:meta>
</office:document-meta>
</file>