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en houden van het evenement ‘Gluhwein-party’ op 14 november 2026 van 15.00 uur tot uiterlijk 21.00 uur aan Heerdstraat 42 te Sint Joos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Melding</text:span>
            </text:span>
          </text:p>
            <text:p text:style-name="last-al">Evenementenmelding / Heerdstraat 42, 6111 AG te Sint Joost / Echt-Susteren / bekendgemaakt op 27 mei 2026 / het organiseren en houden van het evenement ‘Gluhwein-party’ op 14 november 2026 van 15.00 uur tot uiterlijk 21.00 uur / Activiteit: Evenement over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60834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834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Melding voor het organiseren en houden van het evenement ‘Gluhwein-party’ op 14 november 2026 van 15.00 uur tot uiterlijk 21.00 uur aan Heerdstraat 42 te Sint Joos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0834</meta:user-defined>
    <meta:user-defined meta:name="OVERHEIDop.GmbID/DC.identifier">gmb-2026-260834</meta:user-defined>
    <meta:user-defined meta:name="OVERHEIDop.versieInformatie"/>
  </office:meta>
</office:document-meta>
</file>