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uvelhof 27, 2742AW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Waddinxveen een besluit genomen op de aanvraag met kenmerk 2026-00013527. Het gaat over het tijdelijk plaatsen (t/m 07-08-2026) van een bouwafvalcontainer op de locatie Heuvelhof 27, 2742AW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82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5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uvelhof 27, 2742AW Waddinxveen</meta:user-defined>
    <meta:user-defined meta:name="DCTERMS.W3CDTF/DCTERMS.available">2026-06-30</meta:user-defined>
    <meta:user-defined meta:name="DCTERMS.W3CDTF/OVERHEIDop.jaargang">2026</meta:user-defined>
    <meta:user-defined meta:name="OVERHEIDop.publicationIssue">260828</meta:user-defined>
    <meta:user-defined meta:name="OVERHEIDop.GmbID/DC.identifier">gmb-2026-260828</meta:user-defined>
    <meta:user-defined meta:name="OVERHEIDop.versieInformatie"/>
  </office:meta>
</office:document-meta>
</file>