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palen voor kade als afmeervoorziening nabij Westelijke Bermweg Vlissingen (29-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palen voor een kade als afmeervoorziening nabij de Westelijke Bermweg te Vlissingen.</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08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laatsen van palen voor kade als afmeervoorziening nabij Westelijke Bermweg Vlissingen (29-05-2026)</meta:user-defined>
    <meta:user-defined meta:name="DCTERMS.W3CDTF/DCTERMS.available">2026-06-03</meta:user-defined>
    <meta:user-defined meta:name="DCTERMS.W3CDTF/OVERHEIDop.jaargang">2026</meta:user-defined>
    <meta:user-defined meta:name="OVERHEIDop.publicationIssue">260827</meta:user-defined>
    <meta:user-defined meta:name="OVERHEIDop.GmbID/DC.identifier">gmb-2026-260827</meta:user-defined>
    <meta:user-defined meta:name="OVERHEIDop.versieInformatie"/>
  </office:meta>
</office:document-meta>
</file>