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40900702, Rosmolen 14 2643R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 en achtergevel </text:p>
            <text:p text:style-name="common-al">DSO-Verzoeknummer: 2026040900702</text:p>
            <text:p text:style-name="common-al">Locatie: Rosmolen 14 2643RD Pijnacker</text:p>
            <text:p text:style-name="common-al">Activiteit(en): </text:p>
            <text:p text:style-name="common-al">Datum besluit: 29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6040900702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8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0077</meta:user-defined>
    <meta:user-defined meta:name="DCTERMS.abstract">Plaatsen dakkapel voor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900702, Rosmolen 14 2643RD Pijnack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23</meta:user-defined>
    <meta:user-defined meta:name="OVERHEIDop.GmbID/DC.identifier">gmb-2026-260823</meta:user-defined>
    <meta:user-defined meta:name="OVERHEIDop.versieInformatie"/>
  </office:meta>
</office:document-meta>
</file>