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eachvolleybaltoernooi Varsseveld in Varsseveld</text:p>
      <text:section text:name="zakelijke-mededeling_id1-3-2" text:style-name="zakelijke-mededeling">
        <text:section text:name="zakelijke-mededeling-tekst_id1-3-2-1" text:style-name="zakelijke-mededeling-tekst">
          <text:section text:name="tekst_id1-3-2-1-1" text:style-name="tekst">
            <text:p text:style-name="common-al">Op 1 juni 2026 heeft de burgemeester danwel het college van Oude IJsselstreek, voor zover het ieders bevoegdheden betreft, een besluit genomen op de aanvraag voor het organiseren van het evenement Beachvolleybaltoernooi Varsseveld op 20 juni 2026 op de locatie Kerkplein 15-17 in Varsseveld.</text:p>
            <text:p text:style-name="common-al">Kerkplein is gedeeltelijk afgesloten.</text:p>
            <text:p text:style-name="common-al">Zaaknummer: 1365408</text:p>
            <text:p text:style-name="common-al">Het besluit is verzonden op 1 jun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8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Beachvolleybaltoernooi Varsseveld in Varsseveld</meta:user-defined>
    <meta:user-defined meta:name="DCTERMS.W3CDTF/DCTERMS.available">2026-06-03</meta:user-defined>
    <meta:user-defined meta:name="DCTERMS.W3CDTF/OVERHEIDop.jaargang">2026</meta:user-defined>
    <meta:user-defined meta:name="OVERHEIDop.externeBijlage">Vergunning Beachvolleybaltoernooi Varsseveld|exb-2026-19282</meta:user-defined>
    <meta:user-defined meta:name="OVERHEIDop.publicationIssue">260822</meta:user-defined>
    <meta:user-defined meta:name="OVERHEIDop.GmbID/DC.identifier">gmb-2026-260822</meta:user-defined>
    <meta:user-defined meta:name="OVERHEIDop.versieInformatie"/>
  </office:meta>
</office:document-meta>
</file>