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Picknick in de wijngaard’ op 22 augustus 2026 van 12.00 uur tot uiterlijk 15.00 uur aan Heerdstraat 42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Evenementenmelding / Heerdstraat 42, 6111 AG te Sint Joost / Echt-Susteren / bekendgemaakt op 27 mei 2026 / het organiseren en houden van het evenement ‘Picknick in de wijngaard’ op 22 augustus 2026 van 12.00 uur tot uiterlijk 15.00 uur / Activiteit: Evenement over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8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Picknick in de wijngaard’ op 22 augustus 2026 van 12.00 uur tot uiterlijk 15.00 uur aan Heerdstraat 42 te Sint Joo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819</meta:user-defined>
    <meta:user-defined meta:name="OVERHEIDop.GmbID/DC.identifier">gmb-2026-260819</meta:user-defined>
    <meta:user-defined meta:name="OVERHEIDop.versieInformatie"/>
  </office:meta>
</office:document-meta>
</file>