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ing en Open Dag Eierhandel Van Zetten 5 en 6 juni 2026 Merchant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Eierhandel Van Zetten, voor het organiseren van het evenement Opening en Open Dag Eierhandel Van Zetten op 5 juni 2026 van 15.00 uur tot 22.00 uur en op 6 juni 2026 van 10.00 uur tot 17.00 uur op het terrein van Eierhandel Van Zetten aan de Merchant 10 Tiel. (verzenddatum: 28-5-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8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venementenvergunning</meta:user-defined>
    <meta:user-defined meta:name="DCTERMS.abstract">Toestemming voor Opening en Open Dag Eierhandel Van Zetten 5 en 6 juni 2026 Merchant 10 Tiel, verzenddatum 28-5-2026</meta:user-defined>
    <dc:language>nl</dc:language>
    <meta:user-defined meta:name="OVERHEIDop.locatietype/OVERHEIDop.gebiedsmarkering">Adres</meta:user-defined>
    <meta:user-defined meta:name="DC.title">Toestemming voor Opening en Open Dag Eierhandel Van Zetten 5 en 6 juni 2026 Merchant 10 Tiel</meta:user-defined>
    <meta:user-defined meta:name="DCTERMS.W3CDTF/DCTERMS.available">2026-06-03</meta:user-defined>
    <meta:user-defined meta:name="DCTERMS.W3CDTF/OVERHEIDop.jaargang">2026</meta:user-defined>
    <meta:user-defined meta:name="OVERHEIDop.publicationIssue">260817</meta:user-defined>
    <meta:user-defined meta:name="OVERHEIDop.GmbID/DC.identifier">gmb-2026-260817</meta:user-defined>
    <meta:user-defined meta:name="OVERHEIDop.versieInformatie"/>
  </office:meta>
</office:document-meta>
</file>