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uise de Colignylaan t.o. nr. 3 in Waddinx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Waddinxveen een besluit genomen op de aanvraag met kenmerk 2026-00013397. Het gaat over het plaatsen van een bouwcontainer t/m 19-07-2026  op de locatie Louise de Colignylaan t.o. nr. 3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8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3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ouise de Colignylaan t.o. nr. 3 in Waddinxveen</meta:user-defined>
    <meta:user-defined meta:name="DCTERMS.W3CDTF/DCTERMS.available">2026-06-30</meta:user-defined>
    <meta:user-defined meta:name="DCTERMS.W3CDTF/OVERHEIDop.jaargang">2026</meta:user-defined>
    <meta:user-defined meta:name="OVERHEIDop.publicationIssue">260814</meta:user-defined>
    <meta:user-defined meta:name="OVERHEIDop.GmbID/DC.identifier">gmb-2026-260814</meta:user-defined>
    <meta:user-defined meta:name="OVERHEIDop.versieInformatie"/>
  </office:meta>
</office:document-meta>
</file>