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ussenvloer en indeling voor kleinschalige particuliere storage Handelsweg 13 Vlissingen (01-0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ussenvloer en het maken van een indeling voor kleinschalige particuliere storage op de locatie Handelsweg 13 in Vlissingen.</text:p>
            <text:p text:style-name="common-al">Het betreft een verleende omgevingsvergunning voor e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081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1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1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van tussenvloer en indeling voor kleinschalige particuliere storage Handelsweg 13 Vlissingen (01-06-2026)</meta:user-defined>
    <meta:user-defined meta:name="DCTERMS.W3CDTF/DCTERMS.available">2026-06-03</meta:user-defined>
    <meta:user-defined meta:name="DCTERMS.W3CDTF/OVERHEIDop.jaargang">2026</meta:user-defined>
    <meta:user-defined meta:name="OVERHEIDop.publicationIssue">260813</meta:user-defined>
    <meta:user-defined meta:name="OVERHEIDop.GmbID/DC.identifier">gmb-2026-260813</meta:user-defined>
    <meta:user-defined meta:name="OVERHEIDop.versieInformatie"/>
  </office:meta>
</office:document-meta>
</file>