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nd- &amp; waterdicht maken van een gemeentelijk monument aan De Hoef 19 5528CA Hooge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wind- &amp; waterdicht maken van een gemeentelijk monument aan De Hoef 19 5528CA Hoogeloon. Het kenmerk van de gemeente voor deze zaak is ZBLA2026-000934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1-05-2026 09:28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60812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81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81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6-000934</meta:user-defined>
    <meta:user-defined meta:name="DCTERMS.abstract">wind- &amp; waterdicht maken van een gemeentelijk monumen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wind- &amp; waterdicht maken van een gemeentelijk monument aan De Hoef 19 5528CA Hoogeloo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812</meta:user-defined>
    <meta:user-defined meta:name="OVERHEIDop.GmbID/DC.identifier">gmb-2026-260812</meta:user-defined>
    <meta:user-defined meta:name="OVERHEIDop.versieInformatie"/>
  </office:meta>
</office:document-meta>
</file>