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ten behoeve van een slaapkamer aan Wolfswei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olfswei 3, 6118 CR te Nieuwstadt / Echt-Susteren / ingekomen 27 mei 2026 / het realiseren van een aanbouw t.b.v. een slaapkam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80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0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ten behoeve van een slaapkamer aan Wolfswei 3 te Nieuwstad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807</meta:user-defined>
    <meta:user-defined meta:name="OVERHEIDop.GmbID/DC.identifier">gmb-2026-260807</meta:user-defined>
    <meta:user-defined meta:name="OVERHEIDop.versieInformatie"/>
  </office:meta>
</office:document-meta>
</file>