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bestaande remmingwerken Keersluisbrug Vlissingen (29-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bestaande remmingwerken naar palen tussen de brug en sluis op de locatie Keersluisbrug in Vlissingen.</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080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0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0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ervangen van bestaande remmingwerken Keersluisbrug Vlissingen (29-05-2026)</meta:user-defined>
    <meta:user-defined meta:name="DCTERMS.W3CDTF/DCTERMS.available">2026-06-03</meta:user-defined>
    <meta:user-defined meta:name="DCTERMS.W3CDTF/OVERHEIDop.jaargang">2026</meta:user-defined>
    <meta:user-defined meta:name="OVERHEIDop.publicationIssue">260806</meta:user-defined>
    <meta:user-defined meta:name="OVERHEIDop.GmbID/DC.identifier">gmb-2026-260806</meta:user-defined>
    <meta:user-defined meta:name="OVERHEIDop.versieInformatie"/>
  </office:meta>
</office:document-meta>
</file>