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se Zomer 5 en 6 juni 2026 Plein 21 t/m 4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de Merckt, voor het organiseren van Tielse Zomer op 5 juni 2026 van 18.00 uur tot 01.00 uur en 6 juni 2026 van 14.00 uur tot 01.00 uur op het Plein in Tiel ter hoogte van huisnummers 21 tot en met 41. (verzenddatum: 22-05-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8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se Zomer 5 en 6 juni 2026 Plein 21 t/m 41 Tiel verzenddatum 22-5-2026.</meta:user-defined>
    <dc:language>nl</dc:language>
    <meta:user-defined meta:name="OVERHEIDop.locatietype/OVERHEIDop.gebiedsmarkering">Adres</meta:user-defined>
    <meta:user-defined meta:name="OVERHEIDop.locatietype/OVERHEIDop.gebiedsmarkering">Weg</meta:user-defined>
    <meta:user-defined meta:name="DC.title">Toestemming voor Tielse Zomer 5 en 6 juni 2026 Plein 21 t/m 41 Tiel</meta:user-defined>
    <meta:user-defined meta:name="DCTERMS.W3CDTF/DCTERMS.available">2026-06-03</meta:user-defined>
    <meta:user-defined meta:name="DCTERMS.W3CDTF/OVERHEIDop.jaargang">2026</meta:user-defined>
    <meta:user-defined meta:name="OVERHEIDop.publicationIssue">260805</meta:user-defined>
    <meta:user-defined meta:name="OVERHEIDop.GmbID/DC.identifier">gmb-2026-260805</meta:user-defined>
    <meta:user-defined meta:name="OVERHEIDop.versieInformatie"/>
  </office:meta>
</office:document-meta>
</file>