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Molenweg (10)    - het nieuwbouwen van een woning met stallings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met stallingsruimteZaaknummer: 170828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8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3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Molenweg (10)    - het nieuwbouwen van een woning met stallingsruimteAanvr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03</meta:user-defined>
    <meta:user-defined meta:name="OVERHEIDop.GmbID/DC.identifier">gmb-2026-260803</meta:user-defined>
    <meta:user-defined meta:name="OVERHEIDop.versieInformatie"/>
  </office:meta>
</office:document-meta>
</file>