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nieuwe uitrit aan Vlonderstraat 8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Vlonderstraat 8, 6118 CZ te Nieuwstadt / Echt-Susteren / ingekomen 27 mei 2026 / het aanleggen van een nieuwe uitrit.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080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80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80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nieuwe uitrit aan Vlonderstraat 8 te Nieuwstad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0802</meta:user-defined>
    <meta:user-defined meta:name="OVERHEIDop.GmbID/DC.identifier">gmb-2026-260802</meta:user-defined>
    <meta:user-defined meta:name="OVERHEIDop.versieInformatie"/>
  </office:meta>
</office:document-meta>
</file>