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Libeek 7 e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26 mei 2026 het TAM-Omgevingsplan Hoofdstuk 22n NL.IMRO.6265NE7en9-VGO1” ongewijzigd heeft vastgesteld. </text:p>
            <text:p text:style-name="common-al">Het TAM-omgevingsplan betreft een functiewijziging “bedrijf naar woonfunctie” op de locatie Libeek 7 en 9 te Sint Geertruid.</text:p>
            <text:p text:style-name="common-al">Ter inzage</text:p>
            <text:p text:style-name="common-al">Het vastgestelde TAM-omgevingsplan en de bijbehorende stukken liggen vanaf donderdag 11 juni tot en met woensdag 22 juli 2026 ter inzage in het gemeentehuis, Amerikaplein 1 te Margraten. </text:p>
            <text:p text:style-name="common-al">Het TAM-omgevingsplan is te raadplegen:</text:p>
            <text:p text:style-name="common-al">• Het TAM-omgevingsplan is tevens te raadplegen via de website www.eijsden-margraten.nl en op <text:a xlink:href="https://omgevingswet.overheid.nl/regels-op-de-kaart/documenten/NL.IMRO.1903.TAMOP22n6265NE7en9-VGO1" xlink:type="simple">https://omgevingswet.overheid.nl/regels-op-de-kaart/documenten/NL.IMRO.1903.TAMOP22n6265NE7en9-VGO1</text:a></text:p>
            <text:p text:style-name="common-al">• Het plan is digitaal te bekijken via Regels op de kaart – Omgevingsloket (overheid.nl) (https://omgevingswet.overheid.nl/regels-op-de-kaart/). U kunt op deze pagina zoeken op het adres of door de naam van het plan in te voeren;</text:p>
            <text:p text:style-name="common-al">• In het gemeentehuis. Voor het maken van een afspraak hiervoor kunt contact opnemen met het Klant Contact Centrum, telefoonnummer 043 458 8488. </text:p>
            <text:p text:style-name="common-al">Op grond van artikel 16.78, lid 1, van de Omgevingswet treedt het TAM-omgevingsplan vier weken na de bekendmaking van het vaststellingsbesluit in werking.</text:p>
            <text:p text:style-name="common-al">Beroep</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Voorlopige voorziening</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10 juni 2026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8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n6265NE7en9-VG01</meta:user-defined>
    <meta:user-defined meta:name="OVERHEIDop.Plansoort/OVERHEIDop.plansoort">bestemmings- of omgevingsplan</meta:user-defined>
    <meta:user-defined meta:name="DCTERMS.abstract">Functiewijziging bedrijf naar wonen</meta:user-defined>
    <dc:language>nl</dc:language>
    <meta:user-defined meta:name="OVERHEIDop.locatietype/OVERHEIDop.gebiedsmarkering">Adres</meta:user-defined>
    <meta:user-defined meta:name="DC.title">TAM-omgevingsplan Libeek 7 en 9</meta:user-defined>
    <meta:user-defined meta:name="DCTERMS.W3CDTF/DCTERMS.available">2026-06-10</meta:user-defined>
    <meta:user-defined meta:name="DCTERMS.W3CDTF/OVERHEIDop.jaargang">2026</meta:user-defined>
    <meta:user-defined meta:name="OVERHEIDop.publicationIssue">260801</meta:user-defined>
    <meta:user-defined meta:name="OVERHEIDop.GmbID/DC.identifier">gmb-2026-260801</meta:user-defined>
    <meta:user-defined meta:name="OVERHEIDop.versieInformatie"/>
  </office:meta>
</office:document-meta>
</file>