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eerste verdieping aan de achterzijde van de woning, Keizer Karelweg 440, 1181R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ni 2026 een besluit genomen op de aanvraag. De vergunning is aangevraagd voor het uitbreiden van de eerste verdieping aan de achterzijde van de woning op locatie Keizer Karelweg 440, 1181R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31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1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7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15</meta:user-defined>
    <meta:user-defined meta:name="DCTERMS.abstract">Betreft:  besluit op locatie Keizer Karelweg 440, 1181RL Amstelveen</meta:user-defined>
    <dc:language>nl</dc:language>
    <meta:user-defined meta:name="DC.title">Aanvraag vergunning toegekend voor het uitbreiden van de eerste verdieping aan de achterzijde van de woning, Keizer Karelweg 440, 1181RL Amstelveen</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280</meta:user-defined>
    <meta:user-defined meta:name="OVERHEIDop.publicationIssue">260796</meta:user-defined>
    <meta:user-defined meta:name="OVERHEIDop.GmbID/DC.identifier">gmb-2026-260796</meta:user-defined>
    <meta:user-defined meta:name="OVERHEIDop.versieInformatie"/>
  </office:meta>
</office:document-meta>
</file>