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wandeltocht met begin en eind bij Het Kaffee op 22-06-2026 op locatie Sint Bavostraat 79, 4891 CH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7-04-2026 een melding vergunningsvrij evenement ontvangen, geregistreerd onder zaaknummer 0879ZV202600525, voor het organiseren van wandeltocht met begin en eind bij Het Kaffee op 22-06-2026 op locatie Sint Bavostraat 79, 4891 CH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52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07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525</meta:user-defined>
    <dc:language>nl</dc:language>
    <meta:user-defined meta:name="OVERHEIDop.locatietype/OVERHEIDop.gebiedsmarkering">Punt</meta:user-defined>
    <meta:user-defined meta:name="DC.title">Kennisgeving melding vergunningsvrij evenement het organiseren van wandeltocht met begin en eind bij Het Kaffee op 22-06-2026 op locatie Sint Bavostraat 79, 4891 CH Rijsber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92</meta:user-defined>
    <meta:user-defined meta:name="OVERHEIDop.GmbID/DC.identifier">gmb-2026-260792</meta:user-defined>
    <meta:user-defined meta:name="OVERHEIDop.versieInformatie"/>
  </office:meta>
</office:document-meta>
</file>