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voetgangersbrug tussen de Kreek en de Bosbeek, Bosbeek tegenover 23 en 25 (aangevraagd tegenover 3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 juni 2026.</text:p>
            <text:p text:style-name="common-al">
            <text:span text:style-name="nadrukvet">Dossiernummer: </text:span>Z2026-00003155</text:p>
            <text:p text:style-name="common-al">
            <text:span text:style-name="nadrukvet">Omschrijving: </text:span>het plaatsen van een voetgangersbrug tussen de Kreek en de Bosbeek</text:p>
            <text:p text:style-name="common-al">
            <text:span text:style-name="nadrukvet">Locatie: </text:span>Bosbeek tegenover 23 en 25 (aangevraagd tegenover 37)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79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9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9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55</meta:user-defined>
    <meta:user-defined meta:name="DCTERMS.abstract">Bosbeek tegenover 23 en 25 (aangevraagd tegenover 37) te Poeldijk</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plaatsen van een voetgangersbrug tussen de Kreek en de Bosbeek, Bosbeek tegenover 23 en 25 (aangevraagd tegenover 37) te Poeldijk</meta:user-defined>
    <meta:user-defined meta:name="DCTERMS.W3CDTF/DCTERMS.available">2026-06-03</meta:user-defined>
    <meta:user-defined meta:name="DCTERMS.W3CDTF/OVERHEIDop.jaargang">2026</meta:user-defined>
    <meta:user-defined meta:name="OVERHEIDop.publicationIssue">260791</meta:user-defined>
    <meta:user-defined meta:name="OVERHEIDop.GmbID/DC.identifier">gmb-2026-260791</meta:user-defined>
    <meta:user-defined meta:name="OVERHEIDop.versieInformatie"/>
  </office:meta>
</office:document-meta>
</file>