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perceelsgrenzen aan Louerveld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Louerveld te Susteren / Echt-Susteren / ingekomen 26 mei 2026 / het afwijken van de perceelsgrenz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079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9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9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afwijken van de perceelsgrenzen aan Louerveld te Suster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0790</meta:user-defined>
    <meta:user-defined meta:name="OVERHEIDop.GmbID/DC.identifier">gmb-2026-260790</meta:user-defined>
    <meta:user-defined meta:name="OVERHEIDop.versieInformatie"/>
  </office:meta>
</office:document-meta>
</file>