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het aanleggen en gebruiken van een gesloten bodemenergiesysteem bij de woning Tafelbergweg 42 in L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ren maken bekend dat zij een melding hebben ontvangen voor: </text:p>
            <text:p text:style-name="common-al">- Tafelbergweg 42; het aanleggen en gebruiken van een gesloten bodemenergiesysteem bij de woning (DSO-verzoeknummer 2026012901075).</text:p>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07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aren</meta:user-defined>
    <meta:user-defined meta:name="OVERHEIDop.Rubriek/DC.type">omgevingsmeld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het aanleggen en gebruiken van een gesloten bodemenergiesysteem bij de woning Tafelbergweg 42 in Laren</meta:user-defined>
    <meta:user-defined meta:name="DCTERMS.W3CDTF/DCTERMS.available">2026-06-03</meta:user-defined>
    <meta:user-defined meta:name="DCTERMS.W3CDTF/OVERHEIDop.jaargang">2026</meta:user-defined>
    <meta:user-defined meta:name="OVERHEIDop.publicationIssue">260787</meta:user-defined>
    <meta:user-defined meta:name="OVERHEIDop.GmbID/DC.identifier">gmb-2026-260787</meta:user-defined>
    <meta:user-defined meta:name="OVERHEIDop.versieInformatie"/>
  </office:meta>
</office:document-meta>
</file>