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nieuwbouwwoning en bijgebouw op locatie Palmbosstraat 6, 4882 NR Klein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01-06-2026 heeft de gemeente Zundert een aanvraag voor een omgevingsvergunning ontvangen voor het realiseren van een nieuwbouwwoning en bijgebouw locatie Palmbosstraat 6, 4882 NR Klein Zundert. De aanvraag is geregistreerd onder zaaknummer 0879ZV202600639. De aanvraag betreft de volgende activiteit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6078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78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78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600639</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realiseren van een nieuwbouwwoning en bijgebouw op locatie Palmbosstraat 6, 4882 NR Klein Zundert</meta:user-defined>
    <meta:user-defined meta:name="DCTERMS.W3CDTF/DCTERMS.available">2026-06-03</meta:user-defined>
    <meta:user-defined meta:name="DCTERMS.W3CDTF/OVERHEIDop.jaargang">2026</meta:user-defined>
    <meta:user-defined meta:name="OVERHEIDop.publicationIssue">260785</meta:user-defined>
    <meta:user-defined meta:name="OVERHEIDop.GmbID/DC.identifier">gmb-2026-260785</meta:user-defined>
    <meta:user-defined meta:name="OVERHEIDop.versieInformatie"/>
  </office:meta>
</office:document-meta>
</file>